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1f06a" style:font-name-asian="Verdana2" style:font-size-asian="11pt" style:font-style-asian="normal" style:font-weight-asian="normal" style:font-name-complex="Verdana2" style:font-size-complex="11pt"/>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42eef" style:font-name-asian="Verdana2" style:font-size-asian="11pt" style:font-style-asian="normal" style:font-weight-asian="normal" style:font-name-complex="Verdana2" style:font-size-complex="11pt" style:font-weight-complex="normal"/>
    </style:style>
    <style:style style:name="P10"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a42eef" style:font-name-asian="Verdana2" style:font-size-asian="11pt" style:font-style-asian="normal" style:font-weight-asian="bold" style:font-name-complex="Verdana2" style:font-size-complex="11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a42eef" style:font-name-asian="Verdana2" style:font-size-asian="11pt" style:font-style-asian="normal" style:font-weight-asian="bold" style:font-name-complex="Verdana2" style:font-size-complex="11pt" style:font-weight-complex="bold"/>
    </style:style>
    <style:style style:name="P12" style:family="paragraph" style:parent-style-name="Standard">
      <style:paragraph-properties fo:margin-left="0cm" fo:margin-right="0cm" fo:margin-top="0cm" fo:margin-bottom="0cm" style:contextual-spacing="false" fo:line-height="2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paragraph-rsid="00a42eef" style:font-name-asian="Verdana2" style:font-size-asian="11pt" style:font-style-asian="normal" style:font-weight-asian="bold" style:font-name-complex="Verdana2" style:font-size-complex="11pt" style:font-weight-complex="bold"/>
    </style:style>
    <style:style style:name="P13"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Verdana" fo:font-size="11pt" fo:font-style="normal" style:text-underline-style="none" fo:font-weight="bold" officeooo:rsid="0021cc6e" officeooo:paragraph-rsid="00a1f06a" style:text-blinking="false" fo:background-color="transparent" style:font-name-asian="Verdana2" style:font-size-asian="9.60000038146973pt" style:font-style-asian="normal" style:font-weight-asian="bold" style:font-name-complex="Verdana2" style:font-size-complex="11pt" style:font-style-complex="normal" style:font-weight-complex="bold"/>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a24c0f"/>
    </style:style>
    <style:style style:name="P15" style:family="paragraph" style:parent-style-name="DICTAMEN">
      <style:paragraph-properties fo:margin-left="0cm" fo:margin-right="0cm" fo:margin-top="0cm" fo:margin-bottom="0cm" style:contextual-spacing="false" fo:line-height="15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c24c4c" officeooo:paragraph-rsid="00ac1506" style:font-name-asian="Verdana2" style:font-size-asian="11pt" style:font-style-asian="normal" style:font-weight-asian="bold" style:font-name-complex="Verdana2" style:font-size-complex="11pt" style:font-weight-complex="bold"/>
    </style:style>
    <style:style style:name="P16" style:family="paragraph" style:parent-style-name="Standard" style:master-page-name="PÁGINA_20_OFICIAL">
      <style:paragraph-properties fo:line-height="150%" fo:text-align="justify" style:justify-single-word="false" style:page-number="auto"/>
      <style:text-properties fo:font-variant="normal" fo:text-transform="none" fo:color="#000000" loext:opacity="100%" style:text-line-through-style="none" style:text-line-through-type="none" style:font-name="Verdana" fo:font-size="11pt" fo:font-style="normal" style:text-underline-style="none" fo:font-weight="bold" officeooo:rsid="0021cc6e" officeooo:paragraph-rsid="00a1f06a" style:text-blinking="false" fo:background-color="transparent" style:font-name-asian="Verdana2" style:font-size-asian="9.60000038146973pt" style:font-style-asian="normal" style:font-weight-asian="bold" style:font-name-complex="Verdana2" style:font-size-complex="11pt" style:font-style-complex="normal" style:font-weight-complex="bold"/>
    </style:style>
    <style:style style:name="P17" style:family="paragraph" style:parent-style-name="Standard">
      <style:paragraph-properties fo:margin-left="0cm" fo:margin-right="0cm" fo:margin-top="0cm" fo:margin-bottom="0cm" style:contextual-spacing="false" fo:line-height="2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42eef" officeooo:paragraph-rsid="00a42eef" style:font-name-asian="Verdana2" style:font-size-asian="11pt" style:font-style-asian="normal" style:font-weight-asian="normal" style:font-name-complex="Verdana2" style:font-size-complex="11pt" style:font-weight-complex="normal"/>
    </style:style>
    <style:style style:name="P18" style:family="paragraph" style:parent-style-name="Standard">
      <style:paragraph-properties fo:margin-left="0cm" fo:margin-right="0cm" fo:margin-top="0cm" fo:margin-bottom="0cm" style:contextual-spacing="false" fo:line-height="2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adb15" officeooo:paragraph-rsid="00a42eef" style:font-name-asian="Verdana2" style:font-size-asian="11pt" style:font-style-asian="normal" style:font-weight-asian="normal" style:font-name-complex="Verdana2" style:font-size-complex="11pt" style:font-weight-complex="normal"/>
    </style:style>
    <style:style style:name="P19"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1f06a" officeooo:paragraph-rsid="00a1f06a" style:font-name-asian="Verdana2" style:font-size-asian="11pt" style:font-style-asian="normal"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a1f06a" style:font-name-asian="Verdana2" style:font-size-asian="11pt" style:font-style-asian="normal" style:font-weight-asian="normal" style:font-name-complex="Verdana2" style:font-size-complex="11pt"/>
    </style:style>
    <style:style style:name="T6" style:family="text">
      <style:text-properties fo:font-variant="normal" fo:text-transform="none" fo:color="#000000" loext:opacity="100%" style:text-line-through-style="none" style:text-line-through-type="none" style:font-name="Verdana" fo:font-size="11pt" fo:font-style="normal" style:text-underline-style="none" fo:font-weight="normal" officeooo:rsid="00a24c0f" style:font-name-asian="Verdana2" style:font-size-asian="11pt" style:font-style-asian="normal" style:font-weight-asian="normal" style:font-name-complex="Verdana2" style:font-size-complex="11pt"/>
    </style:style>
    <style:style style:name="T7" style:family="text">
      <style:text-properties fo:font-variant="normal" fo:text-transform="none" fo:color="#000000" loext:opacity="100%" style:text-line-through-style="none" style:text-line-through-type="none" style:font-name="Verdana" fo:font-size="11pt" fo:font-style="normal" style:text-underline-style="none" fo:font-weight="bold" officeooo:rsid="00a24c0f" style:font-name-asian="Verdana2" style:font-size-asian="11pt" style:font-style-asian="normal" style:font-weight-asian="bold" style:font-name-complex="Verdana2" style:font-size-complex="11pt" style:font-weight-complex="bold"/>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a85297" style:font-name-asian="Verdana2" style:font-size-asian="11pt" style:font-style-asian="normal" style:font-weight-asian="normal" style:font-name-complex="Verdana2" style:font-size-complex="11pt"/>
    </style:style>
    <style:style style:name="T10" style:family="text">
      <style:text-properties style:font-name="Verdana" fo:font-size="11pt" fo:font-weight="bold" style:font-name-asian="Verdana2" style:font-size-asian="11pt" style:font-weight-asian="bold" style:font-name-complex="Verdana2" style:font-size-complex="11pt"/>
    </style:style>
    <style:style style:name="T11" style:family="text">
      <style:text-properties style:font-name="Verdana" fo:font-size="11pt" fo:font-weight="bold" officeooo:rsid="00a24c0f" style:font-name-asian="Verdana2" style:font-size-asian="11pt" style:font-weight-asian="bold" style:font-name-complex="Verdana2" style:font-size-complex="11pt"/>
    </style:style>
    <style:style style:name="T12" style:family="text">
      <style:text-properties style:font-name="Verdana" fo:font-size="11pt" fo:font-weight="normal" style:font-name-asian="Verdana2" style:font-size-asian="11pt" style:font-weight-asian="normal" style:font-name-complex="Verdana2" style:font-size-complex="11pt"/>
    </style:style>
    <style:style style:name="T13" style:family="text">
      <style:text-properties style:font-name="Verdana" fo:font-size="11pt" fo:font-weight="normal" officeooo:rsid="00a24c0f" style:font-name-asian="Verdana2" style:font-size-asian="11pt" style:font-weight-asian="normal" style:font-name-complex="Verdana2" style:font-size-complex="11pt"/>
    </style:style>
    <style:style style:name="T14" style:family="text">
      <style:text-properties style:font-name="Verdana" fo:font-weight="normal" style:font-weight-asian="normal" style:font-weight-complex="normal"/>
    </style:style>
    <style:style style:name="T15" style:family="text">
      <style:text-properties style:font-name="Verdana" fo:font-weight="normal" officeooo:rsid="00a42eef" style:font-weight-asian="normal" style:font-weight-complex="normal"/>
    </style:style>
    <style:style style:name="T16" style:family="text">
      <style:text-properties style:font-name="Verdana" fo:font-weight="normal" officeooo:rsid="00a64b37" style:font-weight-asian="normal" style:font-weight-complex="normal"/>
    </style:style>
    <style:style style:name="T17" style:family="text">
      <style:text-properties style:font-name="Verdana" fo:font-weight="normal" officeooo:rsid="00a94cf3" style:font-weight-asian="normal" style:font-weight-complex="normal"/>
    </style:style>
    <style:style style:name="T18" style:family="text">
      <style:text-properties style:font-name="Verdana" fo:font-weight="normal" officeooo:rsid="00aadb15" style:font-weight-asian="normal" style:font-weight-complex="normal"/>
    </style:style>
    <style:style style:name="T19" style:family="text">
      <style:text-properties officeooo:rsid="00a24c0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3">Diputadas y Diputados de Santa Fe:</text:p>
      <text:p text:style-name="P14"><text:span text:style-name="T4">La Comisión </text:span><text:span text:style-name="T5">Asuntos Constitucionales </text:span><text:span text:style-name="T6">y Legislación General</text:span><text:span text:style-name="T4"> ha considerado el proyecto </text:span><text:span text:style-name="T6">Comunicación </text:span><text:span text:style-name="T7">48014</text:span><text:span text:style-name="T10"> CD - </text:span><text:span text:style-name="T11">UCR - EVOLUCIÓN </text:span><text:span text:style-name="T12">de l</text:span><text:span text:style-name="T13">a</text:span><text:span text:style-name="T12"> diputad</text:span><text:span text:style-name="T13">a Espíndola,</text:span><text:span text:style-name="T12"> </text:span><text:bookmark text:name="caratula47879"/><text:span text:style-name="T8">por el cual se solicita disponga informar quien es el proveedor tercerizado contratado por el estado responsable del envío de los insumos necesarios para el normal funcionamiento del registro civil sede </text:span><text:span text:style-name="T9">R</text:span><text:span text:style-name="T8">econquista, departamento </text:span><text:span text:style-name="T9">G</text:span><text:span text:style-name="T8">eneral </text:span><text:span text:style-name="T9">O</text:span><text:span text:style-name="T8">bligado; y, por las razones expuestas en los fundamentos y las que podrá dar el miembro informante, esta Comisión aconseja la aprobación del siguiente texto con modificaciones:</text:span></text:p>
      <text:p text:style-name="P8"/>
      <text:p text:style-name="P10"/>
      <text:p text:style-name="P10">PROYECTO DE COMUNICACIÓN</text:p>
      <text:p text:style-name="P9"/>
      <text:p text:style-name="P11"><text:span text:style-name="T14">La Cámara de </text:span><text:span text:style-name="T17">Diputadas y </text:span><text:span text:style-name="T14">Diputados de la Provincia vería con agrado que el Poder </text:span><text:span text:style-name="T15">E</text:span><text:span text:style-name="T14">jecutivo, por intermedio del organismo que corresponda, </text:span><text:span text:style-name="T18">arbitre las medidas necesarias para restablecer el servicio de insumos del Registro </text:span><text:span text:style-name="T17"><text:s/>Civil con sede en la ciudad de Reconquista, departamento General Obligado, </text:span><text:span text:style-name="T18">y, a su vez,</text:span><text:span text:style-name="T14"> informe:</text:span></text:p>
      <text:p text:style-name="P9"/>
      <text:p text:style-name="P11"><text:span text:style-name="T14">a) </text:span><text:span text:style-name="T17">la procedencia y determinación d</text:span><text:span text:style-name="T14">el proveedor contratado por el Estado, </text:span><text:span text:style-name="T15">r</text:span><text:span text:style-name="T14">esponsable del </text:span><text:span text:style-name="T16">suministro</text:span><text:span text:style-name="T14"> de los insumos necesarios para el normal funcionamiento del Registro Civil, </text:span><text:span text:style-name="T17">en particular sobre aquellos que hacen al funcionamiento de impresoras y fotocopiadoras</text:span><text:span text:style-name="T15">;</text:span></text:p>
      <text:p text:style-name="P17"/>
      <text:p text:style-name="P11"><text:span text:style-name="T14">b) la causa por la cual el Registro Civil no cuenta con los insumos indispensables para el normal funcionamiento de</text:span><text:span text:style-name="T17">l organismo</text:span><text:span text:style-name="T14">; </text:span><text:span text:style-name="T18">y,</text:span></text:p>
      <text:p text:style-name="P18"/>
      <text:p text:style-name="P18"/>
      <text:p text:style-name="P12"><text:soft-page-break/><text:span text:style-name="T17">c</text:span><text:span text:style-name="T14">) </text:span><text:span text:style-name="T15">c</text:span><text:span text:style-name="T14">u</text:span><text:span text:style-name="T18">á</text:span><text:span text:style-name="T14">ndo fue la última vez que el Registro Civil solicitó insumos para impresoras y fotocopiadoras.</text:span></text:p>
      <text:p text:style-name="P19">SALA DE COMISIÓN, <text:span text:style-name="T19">28 </text:span>DE JULIO <text:span text:style-name="T19">2022.</text:span></text:p>
      <text:p text:style-name="P15">FIRMANTES: BLANCO – BOSCAROL – ESPÍNDOLA – LENCI – MAHMUD – PULLARO – REAL – RUBEO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7:55.850288490</meta:creation-date>
    <meta:editing-duration>PT29M5S</meta:editing-duration>
    <meta:editing-cycles>12</meta:editing-cycles>
    <meta:generator>LibreOffice/7.3.3.2$Linux_X86_64 LibreOffice_project/30$Build-2</meta:generator>
    <dc:date>2022-07-28T13:53:50.199580393</dc:date>
    <meta:print-date>2022-07-27T11:22:47.291816536</meta:print-date>
    <meta:document-statistic meta:table-count="0" meta:image-count="1" meta:object-count="0" meta:page-count="2" meta:paragraph-count="15" meta:word-count="323" meta:character-count="2114" meta:non-whitespace-character-count="1796"/>
  </office:meta>
</office:document-meta>
</file>